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öreningen Folkmusikkaféet Allégården</text:p>
      <text:p text:style-name="P1">Stadgar</text:p>
      <text:p text:style-name="Standard"/>
      <text:p text:style-name="Standard"/>
      <text:p text:style-name="P2">§ 1<text:tab/>Föreningen</text:p>
      <text:p text:style-name="Standard"><text:span text:style-name="T1"><text:tab/>Föreningen Folmusikkaféet Allégården, ansluten till Riksföreningen för Folkmusik och Dans <text:tab/>(RFoD), är en partipolitiskt obunden ideell förening.</text:span></text:p>
      <text:p text:style-name="P3"/>
      <text:p text:style-name="P2">§ 2<text:tab/>Målsättning</text:p>
      <text:p text:style-name="Standard"><text:span text:style-name="T1"><text:tab/>- att vara ett forum för intresserade av folkmusik och dans genom att arrangera konserter, danser <text:tab/>och kurser.</text:span></text:p>
      <text:p text:style-name="P3"><text:tab/>- att försöka väcka ett sådant intresse hos barn och ungdom.</text:p>
      <text:p text:style-name="Standard"><text:span text:style-name="T1"><text:tab/>- att presentera såväl nyskapande som traditionell folkmusik.</text:span></text:p>
      <text:p text:style-name="P3"><text:tab/>- att även presentera folkmusik från andra länder.</text:p>
      <text:p text:style-name="P3"><text:tab/>- att skapa speltillfällen för både proffs och amatörer.</text:p>
      <text:p text:style-name="P3"><text:tab/>- att skapa speltillfällen för Göteborgsmusiker.</text:p>
      <text:p text:style-name="P3"/>
      <text:p text:style-name="P2">§ 3<text:tab/>Medlemskap</text:p>
      <text:p text:style-name="P3"><text:tab/>Medlem är den som betalt medlemsavgift. Medlemsavgiftens storlek beslutas av <text:tab/>styrelsen.</text:p>
      <text:p text:style-name="P3"/>
      <text:p text:style-name="P2">§ 4<text:tab/>Verksamhetsår</text:p>
      <text:p text:style-name="P3"><text:tab/>Föreningens verksamhetsår är kalenderår.</text:p>
      <text:p text:style-name="P3"/>
      <text:p text:style-name="P2">§ 5<text:tab/>Årsmöte</text:p>
      <text:p text:style-name="Standard"><text:span text:style-name="T1"><text:tab/>Kallelse till årsmöte annonseras på Allégården senast tre veckor med <text:tab/>fredagsverksamhet före mötet. Årsmötet väljer styrelse enligt § 7 samt två revisorer, fastställer <text:tab/>balans och resultaträkning och beslutar om styrelsens ansvarsfrihet för det gångna<text:tab/>räkenskapsåret.</text:span></text:p>
      <text:p text:style-name="P3"/>
      <text:p text:style-name="P2">§ 6<text:tab/>Extra årsmöte</text:p>
      <text:p text:style-name="Standard"><text:span text:style-name="T1"><text:tab/>Extra årsmöte hålls när styrelsen eller revisorerna kallar. Kallelse skall då anslås enligt ovan <text:tab/>fyra veckor före mötet.</text:span></text:p>
      <text:p text:style-name="P3"/>
      <text:p text:style-name="P2">§ 7<text:tab/>Styrelse</text:p>
      <text:p text:style-name="Standard"><text:span text:style-name="T1"><text:tab/>Årsmötet väljer ordförande, kassör och ytterligare minst tre ledamöter. Ordförande och kassör <text:tab/>kan med fördel väljas för två år. Ordföranden väljs udda år och kassör jämna år. För <text:tab/>styrelsebeslut krävs enkel majoritet, dock måste <text:tab/>minst tre ledamöter stå bakom besluten. Vid <text:tab/>konstitueringen utser styrelsen inom sig sekreterare, bokningssamordnare och <text:tab/>nyckelmannaansvarig.</text:span></text:p>
      <text:p text:style-name="P3"/>
      <text:p text:style-name="P2">§ 8<text:tab/>Nyckelmän</text:p>
      <text:p text:style-name="Standard"><text:span text:style-name="T1"><text:tab/>Varje kvällsarrangemang bör ha en ansvarig nyckelman. Nyckelman och övriga funktionärer <text:tab/>utses av styrelsen, eller av styrelsen ansvarsdelegerad.</text:span></text:p>
      <text:p text:style-name="P3"/>
      <text:p text:style-name="P2">§ 9<text:tab/>Stadgeändring</text:p>
      <text:p text:style-name="Standard"><text:span text:style-name="T1"><text:tab/>Förslag om stadgeändring ska inlämnas till styrelsen. Förslaget ska av styrelsen <text:tab/>anslås <text:tab/>tillsammans med kallelse till årsmötet. För beslut fordras 2/3 majoritet av avgivna röster.</text:span></text:p>
      <text:p text:style-name="P3"/>
      <text:p text:style-name="P2">§ 10<text:tab/>Föreningens upplösande</text:p>
      <text:p text:style-name="Standard"><text:span text:style-name="T1"><text:tab/>Beslut om föreningens upplösande kräver minst 2/3 majoritet av avgivna röster vid två på <text:tab/>varandra följande årsmöten, varav minst ett ska vara ordinarie. Vid upplösande tillfaller <text:tab/>eventuella tillgångar RFoD att användas till liknande verksamhet.</text:span></text:p>
      <text:p text:style-name="P3"/>
      <text:p text:style-name="P3"/>
      <text:p text:style-name="P3">Stadgar antagna vid ordinarie årsmöte 8 november 1996 samt §7 reviderad vid årsmöte 16 mars 200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v" fo:country="S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stycketecken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öreningen Folkmusikkaféet Allégården</dc:title>
    <meta:initial-creator>urban</meta:initial-creator>
    <meta:creation-date>2007-09-26T14:55:00</meta:creation-date>
    <dc:creator>urban</dc:creator>
    <dc:date>2007-09-26T17:20:00</dc:date>
    <meta:editing-cycles>3</meta:editing-cycles>
    <meta:editing-duration>PT00H57M00S</meta:editing-duration>
    <meta:document-statistic meta:table-count="0" meta:image-count="0" meta:object-count="0" meta:page-count="1" meta:paragraph-count="28" meta:word-count="324" meta:character-count="2304"/>
    <meta:generator>OpenOffice.org/3.1$Linux OpenOffice.org_project/310m19$Build-9420</meta:generator>
    <meta:user-defined meta:name="Info 1"/>
    <meta:user-defined meta:name="Info 2"/>
    <meta:user-defined meta:name="Info 3"/>
    <meta:user-defined meta:name="Info 4"/>
  </office:meta>
</office:document-meta>
</file>